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Ubuntu" svg:font-family="Ubuntu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MT" svg:font-family="ArialMT" style:font-adornments="Predeterminado" style:font-pitch="variable"/>
    <style:font-face style:name="Ubuntu1" svg:font-family="Ubuntu" style:font-adornments="Predeterminado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9.60000038146973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bold" officeooo:rsid="00357634" officeooo:paragraph-rsid="00357634" style:font-weight-asian="bold" style:font-name-complex="Verdana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3a797" officeooo:paragraph-rsid="0013a797" style:font-size-asian="11pt" style:font-weight-asian="bold" style:font-name-complex="Verdana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13a797" officeooo:paragraph-rsid="003f9c6f" style:font-size-asian="11pt" style:font-weight-asian="bold" style:font-name-complex="Verdana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460aee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74a3c" officeooo:paragraph-rsid="00374a3c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460aee" officeooo:paragraph-rsid="00374a3c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374a3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74a3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12pt" fo:font-weight="normal" officeooo:paragraph-rsid="00460aee" style:font-size-asian="12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5580c0" officeooo:paragraph-rsid="002e401d" style:font-size-asian="12pt" style:font-weight-asian="bold" style:font-name-complex="Verdana" style:font-size-complex="12pt" style:font-weight-complex="bold"/>
    </style:style>
    <style:style style:name="T1" style:family="text">
      <style:text-properties fo:font-variant="normal" fo:text-transform="none" fo:color="#000000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2" style:family="text">
      <style:text-properties fo:font-variant="normal" fo:text-transform="none" fo:color="#000000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449b5c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374a3c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3ccda9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460aee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46ec16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46ee61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45f6d3" style:letter-kerning="true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37462f" style:letter-kerning="true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16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17" style:family="text">
      <style:text-properties style:font-name="Verdana" fo:font-size="11pt" fo:font-weight="normal" officeooo:rsid="003112ac" style:font-size-asian="11pt" style:font-weight-asian="normal" style:font-name-complex="Verdana" style:font-size-complex="11pt"/>
    </style:style>
    <style:style style:name="T18" style:family="text">
      <style:text-properties style:font-name="Verdana" fo:font-size="11pt" fo:font-weight="normal" officeooo:rsid="002059d6" style:font-size-asian="11pt" style:font-weight-asian="normal" style:font-name-complex="Verdana" style:font-size-complex="11pt"/>
    </style:style>
    <style:style style:name="T19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16b35e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164105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19f923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17eab9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46ee61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fo:font-weight="normal" officeooo:rsid="0013a797" style:font-size-asian="11pt" style:font-weight-asian="normal" style:font-name-complex="Verdana" style:font-size-complex="11pt"/>
    </style:style>
    <style:style style:name="T28" style:family="text">
      <style:text-properties style:font-name="Verdana" fo:font-size="11pt" fo:font-weight="normal" officeooo:rsid="02b5a4a0" style:font-size-asian="11pt" style:font-weight-asian="normal" style:font-name-complex="Verdana" style:font-size-complex="11pt"/>
    </style:style>
    <style:style style:name="T29" style:family="text">
      <style:text-properties style:font-name="Verdana" fo:font-size="11pt" fo:font-weight="normal" officeooo:rsid="02b87c36" style:font-size-asian="11pt" style:font-weight-asian="normal" style:font-name-complex="Verdana" style:font-size-complex="11pt"/>
    </style:style>
    <style:style style:name="T30" style:family="text">
      <style:text-properties style:font-name="Verdana" fo:font-size="11pt" fo:font-weight="normal" officeooo:rsid="00460aee" style:font-size-asian="11pt" style:font-weight-asian="normal" style:font-name-complex="Verdana" style:font-size-complex="11pt"/>
    </style:style>
    <style:style style:name="T31" style:family="text">
      <style:text-properties style:font-name="Verdana" fo:font-size="11pt" fo:font-weight="normal" officeooo:rsid="0046ec16" style:font-size-asian="11pt" style:font-weight-asian="normal" style:font-name-complex="Verdana" style:font-size-complex="11pt"/>
    </style:style>
    <style:style style:name="T32" style:family="text">
      <style:text-properties style:font-name="Verdana" fo:font-size="11pt" fo:font-weight="normal" officeooo:rsid="00374a3c" style:letter-kerning="true" style:font-size-asian="11pt" style:font-weight-asian="normal" style:font-name-complex="Verdana" style:font-size-complex="11pt"/>
    </style:style>
    <style:style style:name="T33" style:family="text">
      <style:text-properties style:font-name="Verdana" fo:font-size="11pt" fo:font-weight="normal" officeooo:rsid="00460aee" style:letter-kerning="true" style:font-size-asian="11pt" style:font-weight-asian="normal" style:font-name-complex="Verdana" style:font-size-complex="11pt"/>
    </style:style>
    <style:style style:name="T34" style:family="text">
      <style:text-properties style:font-name="ArialMT" fo:font-size="12pt" style:font-size-asian="12pt"/>
    </style:style>
    <style:style style:name="T35" style:family="text">
      <style:text-properties style:font-name="ArialMT" fo:font-size="12pt" officeooo:rsid="00460aee" style:font-size-asian="12pt"/>
    </style:style>
    <style:style style:name="T36" style:family="text">
      <style:text-properties style:font-name="ArialMT" fo:font-size="12pt" officeooo:rsid="0046ec16" style:font-size-asian="12pt"/>
    </style:style>
    <style:style style:name="T37" style:family="text">
      <style:text-properties officeooo:rsid="0046ec16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officeooo:rsid="0013a797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57"/>Diputadas y Diputados de Santa Fe:</text:p>
      <text:p text:style-name="P3"/>
      <text:p text:style-name="P7"><text:span text:style-name="T15"><text:tab/><text:tab/>La Comisión de Asuntos Comunales ha considerado el </text:span><text:span text:style-name="T3">Proyecto de </text:span><text:span text:style-name="T6">Comunicación</text:span><text:span text:style-name="T7"> </text:span><text:span text:style-name="T14">3</text:span><text:span text:style-name="T13">9280</text:span><text:span text:style-name="T8"> CD </text:span><text:span text:style-name="T11">UCR</text:span><text:span text:style-name="T8"> </text:span><text:span text:style-name="T9">FP</text:span><text:span text:style-name="T11">CS</text:span><text:span text:style-name="T8"> </text:span><text:span text:style-name="T16">presentado por </text:span><text:span text:style-name="T17">el Sr</text:span><text:span text:style-name="T18">.</text:span><text:span text:style-name="T16"> Diputad</text:span><text:span text:style-name="T17">o</text:span><text:span text:style-name="T16"> </text:span><text:span text:style-name="T32">CÁ</text:span><text:span text:style-name="T33">NDIDO</text:span><text:span text:style-name="T17">,</text:span><text:bookmark text:name="caratula36563"/><text:span text:style-name="T17"> </text:span><text:span text:style-name="T30">p</text:span><text:span text:style-name="T28">or el cual se solicita disponga arbitrar los mecanismos necesarios para cumplimentar proyectos elevados por la </text:span><text:span text:style-name="T29">C</text:span><text:span text:style-name="T28">omisión </text:span><text:span text:style-name="T29">C</text:span><text:span text:style-name="T28">omunal de </text:span><text:span text:style-name="T29">C</text:span><text:span text:style-name="T28">astelar, departamento </text:span><text:span text:style-name="T29">S</text:span><text:span text:style-name="T28">an </text:span><text:span text:style-name="T29">M</text:span><text:span text:style-name="T28">artín, ante el </text:span><text:span text:style-name="T31">G</text:span><text:span text:style-name="T28">obierno </text:span><text:span text:style-name="T31">P <text:s text:c="41"/></text:span><text:span text:style-name="T28">rovincial.</text:span><text:span text:style-name="T1">, </text:span><text:span text:style-name="T2">y</text:span><text:span text:style-name="T19"> por las razones expuestas</text:span><text:span text:style-name="T20"> en sus fundamentos y las que podrá dar </text:span><text:span text:style-name="T27">el miembro</text:span><text:span text:style-name="T15"> informante, aconseja </text:span><text:span text:style-name="T21">la</text:span><text:span text:style-name="T22"> aprobación </text:span><text:span text:style-name="T21">del </text:span><text:span text:style-name="T23">mismo, </text:span><text:span text:style-name="T24">el que a continuación se transcribe</text:span><text:span text:style-name="T25"> </text:span><text:span text:style-name="T26">sin modificaciones.</text:span></text:p>
      <text:p text:style-name="P5"/>
      <text:p text:style-name="P5"/>
      <text:p text:style-name="P8">PROYECTO DE COMUNICACIÓN</text:p>
      <text:p text:style-name="P10"/>
      <text:p text:style-name="P10"><text:span text:style-name="T34"><text:tab/>La Cámara de Diputados de la Provincia vería con agrado que el P</text:span><text:span text:style-name="T35">o</text:span><text:span text:style-name="T34">der Ejecutivo, a </text:span><text:span text:style-name="T35">través</text:span><text:span text:style-name="T34"> de los organismos que corresponda</text:span><text:span text:style-name="T36">n</text:span><text:span text:style-name="T34">, arbitre los mecanismos para cumplimentar los siguientes proyectos elevados por la Comisión Comunal de Castelar, Departamento San </text:span><text:span text:style-name="T35">Martín</text:span><text:span text:style-name="T34">, ante el Gobierno Provincial:</text:span></text:p>
      <text:p text:style-name="P12">a) Expediente 00601-0055122-2, aporte no reintegrable para refacciones en la Parroquia Nuestra Se<text:span text:style-name="T37">ñ</text:span>ora de las Nieves; </text:p>
      <text:p text:style-name="P12">b) Expediente 02401-0002469-4, subsidio para la realizaci6n del reemplazo de línea <text:span text:style-name="T37">m</text:span>onofás<text:span text:style-name="T37">i</text:span>ca y cambio de tendido eléctr<text:span text:style-name="T37">i</text:span>co: </text:p>
      <text:p text:style-name="P12">c) Expediente 01801-0041930-1, Comunas de Crispi, Castelar y Las Petacas, solicitan una obra de conexión de dichas localidades con la Ruta Nacional N°19 y con la Ruta Provincial N°66;</text:p>
      <text:p text:style-name="P12">d) Expediente 00601-0052085-3, fondos para refacción de senda peatonal y un playón de estacionamiento; y,</text:p>
      <text:p text:style-name="P12"><text:soft-page-break/>e) Expediente 02101-0020578-4, aporte no reintegrable para realizar una cortina forestal.</text:p>
      <text:p text:style-name="P9"/>
      <text:p text:style-name="P11"><text:span text:style-name="T10">S</text:span><text:span text:style-name="T4">ALA DE LA COMISION – </text:span><text:span text:style-name="T12">MEET </text:span><text:span text:style-name="T4">, </text:span><text:span text:style-name="T5">1</text:span><text:span text:style-name="T10">9</text:span><text:span text:style-name="T5"> de A</text:span><text:span text:style-name="T10">GOSTO</text:span><text:span text:style-name="T5"> 2020</text:span></text:p>
      <text:p text:style-name="P2"/>
      <text:p text:style-name="P13"><text:span text:style-name="T39">F</text:span><text:span text:style-name="T38">irmantes : ORCIANI – REAL – LENCI – PINOTTI – ARMAS BELAVI </text:span></text:p>
      <text:p text:style-name="P6"/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1" svg:font-family="'Lohit Hindi'"/>
    <style:font-face style:name="Ubuntu" svg:font-family="Ubuntu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MT" svg:font-family="ArialMT" style:font-adornments="Predeterminado" style:font-pitch="variable"/>
    <style:font-face style:name="Ubuntu1" svg:font-family="Ubuntu" style:font-adornments="Predeterminado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1" fo:font-family="Ubuntu" style:font-style-name="Predeterminado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2" fo:font-family="Verdana" style:font-style-name="Negrita" style:font-family-generic="swiss" style:font-pitch="variable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4-03-18T10:20:27</meta:creation-date>
    <meta:editing-duration>PT1H21M5S</meta:editing-duration>
    <meta:editing-cycles>62</meta:editing-cycles>
    <meta:generator>LibreOffice/6.3.4.2$Linux_X86_64 LibreOffice_project/30$Build-2</meta:generator>
    <dc:date>2020-08-19T16:23:05.342586402</dc:date>
    <meta:print-date>2020-08-19T11:53:42.550225752</meta:print-date>
    <meta:document-statistic meta:table-count="0" meta:image-count="1" meta:object-count="0" meta:page-count="2" meta:paragraph-count="11" meta:word-count="236" meta:character-count="1885" meta:non-whitespace-character-count="1351"/>
    <meta:template xlink:type="simple" xlink:actuate="onRequest" xlink:title="Predeterminado" xlink:href="../../.config/libreoffice/3/user/template/Predeterminado.ott" meta:date="2014-03-18T10:20:26"/>
  </office:meta>
</office:document-meta>
</file>